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rsid="002df055" officeooo:paragraph-rsid="002df055"/>
    </style:style>
    <style:style style:name="P2" style:family="paragraph" style:parent-style-name="Footnote">
      <style:text-properties officeooo:rsid="002fbd50" officeooo:paragraph-rsid="002fbd50"/>
    </style:style>
    <style:style style:name="P3" style:family="paragraph" style:parent-style-name="Footnote">
      <style:text-properties officeooo:rsid="00314bb5" officeooo:paragraph-rsid="00314bb5"/>
    </style:style>
    <style:style style:name="P4" style:family="paragraph" style:parent-style-name="Footnote">
      <style:text-properties officeooo:rsid="003671ca" officeooo:paragraph-rsid="003671ca"/>
    </style:style>
    <style:style style:name="P5" style:family="paragraph" style:parent-style-name="Footnote">
      <style:text-properties officeooo:rsid="003920a5" officeooo:paragraph-rsid="003920a5"/>
    </style:style>
    <style:style style:name="P6" style:family="paragraph" style:parent-style-name="Footnote">
      <style:text-properties officeooo:rsid="003a743b" officeooo:paragraph-rsid="003a743b"/>
    </style:style>
    <style:style style:name="P7" style:family="paragraph" style:parent-style-name="Footnote">
      <style:text-properties officeooo:rsid="003b473b" officeooo:paragraph-rsid="003b473b"/>
    </style:style>
    <style:style style:name="P8" style:family="paragraph" style:parent-style-name="Footnote">
      <style:paragraph-properties fo:margin-left="0cm" fo:margin-right="0cm" fo:text-indent="0cm" style:auto-text-indent="false"/>
      <style:text-properties officeooo:rsid="00342afc" officeooo:paragraph-rsid="00342afc"/>
    </style:style>
    <style:style style:name="P9" style:family="paragraph" style:parent-style-name="Standard">
      <style:paragraph-properties fo:margin-left="0cm" fo:margin-right="0cm" fo:text-indent="0cm" style:auto-text-indent="false"/>
      <style:text-properties fo:font-style="normal" officeooo:rsid="00314895" officeooo:paragraph-rsid="00314895" style:font-style-asian="normal" style:font-style-complex="normal"/>
    </style:style>
    <style:style style:name="P10" style:family="paragraph" style:parent-style-name="Standard">
      <style:paragraph-properties fo:margin-left="0cm" fo:margin-right="0cm" fo:text-indent="0cm" style:auto-text-indent="false"/>
      <style:text-properties fo:font-style="normal" officeooo:rsid="00342afc" officeooo:paragraph-rsid="00342afc" style:font-style-asian="normal" style:font-style-complex="normal"/>
    </style:style>
    <style:style style:name="P11" style:family="paragraph" style:parent-style-name="Standard">
      <style:paragraph-properties fo:margin-left="0cm" fo:margin-right="0cm" fo:text-indent="0cm" style:auto-text-indent="false"/>
      <style:text-properties fo:font-style="italic" officeooo:rsid="00192423" officeooo:paragraph-rsid="00314bb5" style:font-style-asian="italic" style:font-style-complex="italic"/>
    </style:style>
    <style:style style:name="P12" style:family="paragraph" style:parent-style-name="Standard">
      <style:paragraph-properties fo:margin-left="0cm" fo:margin-right="0cm" fo:text-indent="0cm" style:auto-text-indent="false"/>
      <style:text-properties officeooo:paragraph-rsid="00314bb5"/>
    </style:style>
    <style:style style:name="P13" style:family="paragraph" style:parent-style-name="Standard">
      <style:text-properties fo:font-style="italic" officeooo:rsid="00189e64" officeooo:paragraph-rsid="001a747f" style:font-style-asian="italic" style:font-style-complex="italic"/>
    </style:style>
    <style:style style:name="P14" style:family="paragraph" style:parent-style-name="Standard">
      <style:text-properties fo:font-style="italic" officeooo:rsid="00189e64" officeooo:paragraph-rsid="0020f75a" style:font-style-asian="italic" style:font-style-complex="italic"/>
    </style:style>
    <style:style style:name="P15" style:family="paragraph" style:parent-style-name="Standard">
      <style:text-properties fo:font-style="italic" officeooo:rsid="001c141c" officeooo:paragraph-rsid="001a747f" style:font-style-asian="italic" style:font-style-complex="italic"/>
    </style:style>
    <style:style style:name="P16" style:family="paragraph" style:parent-style-name="Standard">
      <style:text-properties fo:font-style="italic" officeooo:rsid="0020f75a" officeooo:paragraph-rsid="00230fa8" style:font-style-asian="italic" style:font-style-complex="italic"/>
    </style:style>
    <style:style style:name="P17" style:family="paragraph" style:parent-style-name="Standard">
      <style:text-properties fo:font-style="italic" officeooo:rsid="00314bb5" officeooo:paragraph-rsid="00314bb5" style:font-style-asian="italic" style:font-style-complex="italic"/>
    </style:style>
    <style:style style:name="P18" style:family="paragraph" style:parent-style-name="Standard">
      <style:text-properties fo:font-style="italic" officeooo:rsid="003ace49" officeooo:paragraph-rsid="003ace49" style:font-style-asian="italic" style:font-style-complex="italic"/>
    </style:style>
    <style:style style:name="P19" style:family="paragraph" style:parent-style-name="Standard">
      <style:text-properties officeooo:paragraph-rsid="001a747f"/>
    </style:style>
    <style:style style:name="P20" style:family="paragraph" style:parent-style-name="Standard">
      <style:text-properties fo:font-style="normal" officeooo:rsid="001ae38e" officeooo:paragraph-rsid="001ae38e" style:font-style-asian="normal" style:font-style-complex="normal"/>
    </style:style>
    <style:style style:name="P21" style:family="paragraph" style:parent-style-name="Standard">
      <style:text-properties fo:font-style="normal" officeooo:rsid="001b7938" officeooo:paragraph-rsid="001b7938" style:font-style-asian="normal" style:font-style-complex="normal"/>
    </style:style>
    <style:style style:name="P22" style:family="paragraph" style:parent-style-name="Standard">
      <style:text-properties fo:font-style="normal" officeooo:rsid="0020f75a" officeooo:paragraph-rsid="0020f75a" style:font-style-asian="normal" style:font-style-complex="normal"/>
    </style:style>
    <style:style style:name="P23" style:family="paragraph" style:parent-style-name="Standard">
      <style:text-properties fo:font-style="normal" officeooo:rsid="0022b227" officeooo:paragraph-rsid="0022b227" style:font-style-asian="normal" style:font-style-complex="normal"/>
    </style:style>
    <style:style style:name="P24" style:family="paragraph" style:parent-style-name="Standard">
      <style:text-properties fo:font-style="normal" officeooo:rsid="00230fa8" officeooo:paragraph-rsid="00230fa8" style:font-style-asian="normal" style:font-style-complex="normal"/>
    </style:style>
    <style:style style:name="P25" style:family="paragraph" style:parent-style-name="Standard">
      <style:text-properties fo:font-style="normal" officeooo:rsid="00237878" officeooo:paragraph-rsid="00237878" style:font-style-asian="normal" style:font-style-complex="normal"/>
    </style:style>
    <style:style style:name="P26" style:family="paragraph" style:parent-style-name="Standard">
      <style:text-properties fo:font-style="normal" officeooo:rsid="0026ee65" officeooo:paragraph-rsid="0026ee65" style:font-style-asian="normal" style:font-style-complex="normal"/>
    </style:style>
    <style:style style:name="P27" style:family="paragraph" style:parent-style-name="Standard">
      <style:text-properties fo:font-style="normal" officeooo:rsid="00286c78" officeooo:paragraph-rsid="0037b73d" style:font-style-asian="normal" style:font-style-complex="normal"/>
    </style:style>
    <style:style style:name="P28" style:family="paragraph" style:parent-style-name="Standard">
      <style:text-properties fo:font-style="normal" officeooo:rsid="0028c6a7" officeooo:paragraph-rsid="0028c6a7" style:font-style-asian="normal" style:font-style-complex="normal"/>
    </style:style>
    <style:style style:name="P29" style:family="paragraph" style:parent-style-name="Standard">
      <style:text-properties fo:font-style="normal" officeooo:rsid="0028c6a7" officeooo:paragraph-rsid="0028e26b" style:font-style-asian="normal" style:font-style-complex="normal"/>
    </style:style>
    <style:style style:name="P30" style:family="paragraph" style:parent-style-name="Standard">
      <style:text-properties fo:font-style="normal" officeooo:rsid="0028e26b" officeooo:paragraph-rsid="0028e26b" style:font-style-asian="normal" style:font-style-complex="normal"/>
    </style:style>
    <style:style style:name="P31" style:family="paragraph" style:parent-style-name="Standard">
      <style:text-properties fo:font-style="normal" officeooo:rsid="002fbd50" officeooo:paragraph-rsid="002fbd50" style:font-style-asian="normal" style:font-style-complex="normal"/>
    </style:style>
    <style:style style:name="P32" style:family="paragraph" style:parent-style-name="Standard">
      <style:text-properties fo:font-style="normal" officeooo:rsid="00314895" officeooo:paragraph-rsid="00314895" style:font-style-asian="normal" style:font-style-complex="normal"/>
    </style:style>
    <style:style style:name="P33" style:family="paragraph" style:parent-style-name="Standard">
      <style:text-properties officeooo:rsid="001c4920" officeooo:paragraph-rsid="001c4920"/>
    </style:style>
    <style:style style:name="P34" style:family="paragraph" style:parent-style-name="Standard">
      <style:text-properties officeooo:paragraph-rsid="0028e26b"/>
    </style:style>
    <style:style style:name="P35" style:family="paragraph" style:parent-style-name="Standard">
      <style:text-properties officeooo:rsid="0028e26b" officeooo:paragraph-rsid="0028e26b"/>
    </style:style>
    <style:style style:name="P36" style:family="paragraph" style:parent-style-name="Standard">
      <style:text-properties officeooo:rsid="002f1f84" officeooo:paragraph-rsid="002f1f84"/>
    </style:style>
    <style:style style:name="P37" style:family="paragraph" style:parent-style-name="Standard">
      <style:paragraph-properties fo:text-align="center" style:justify-single-word="false"/>
      <style:text-properties fo:font-size="16pt" fo:font-style="italic" officeooo:rsid="003ace49" officeooo:paragraph-rsid="003ace49" style:font-size-asian="16pt" style:font-style-asian="italic" style:font-size-complex="16pt" style:font-style-complex="italic"/>
    </style:style>
    <style:style style:name="P38" style:family="paragraph" style:parent-style-name="Standard">
      <style:paragraph-properties fo:margin-left="1.251cm" fo:margin-right="0cm" fo:text-indent="0cm" style:auto-text-indent="false"/>
      <style:text-properties officeooo:paragraph-rsid="0029a5d9"/>
    </style:style>
    <style:style style:name="P39" style:family="paragraph" style:parent-style-name="Standard">
      <style:paragraph-properties fo:margin-left="1.251cm" fo:margin-right="0cm" fo:text-indent="0cm" style:auto-text-indent="false"/>
      <style:text-properties fo:font-style="italic" officeooo:rsid="00189e64" officeooo:paragraph-rsid="001a747f" style:font-style-asian="italic" style:font-style-complex="italic"/>
    </style:style>
    <style:style style:name="P40" style:family="paragraph" style:parent-style-name="Standard">
      <style:paragraph-properties fo:margin-left="1.251cm" fo:margin-right="0cm" fo:text-indent="0cm" style:auto-text-indent="false"/>
      <style:text-properties fo:font-style="italic" officeooo:paragraph-rsid="0020f75a" style:font-style-asian="italic" style:font-style-complex="italic"/>
    </style:style>
    <style:style style:name="P41" style:family="paragraph" style:parent-style-name="Standard">
      <style:paragraph-properties fo:margin-left="1.251cm" fo:margin-right="0cm" fo:text-indent="0cm" style:auto-text-indent="false"/>
      <style:text-properties fo:font-style="italic" officeooo:rsid="0020f75a" officeooo:paragraph-rsid="0022b227" style:font-style-asian="italic" style:font-style-complex="italic"/>
    </style:style>
    <style:style style:name="P42" style:family="paragraph" style:parent-style-name="Standard">
      <style:paragraph-properties fo:margin-left="1.251cm" fo:margin-right="0cm" fo:text-indent="0cm" style:auto-text-indent="false"/>
      <style:text-properties fo:font-style="italic" officeooo:rsid="0020f75a" officeooo:paragraph-rsid="00230fa8" style:font-style-asian="italic" style:font-style-complex="italic"/>
    </style:style>
    <style:style style:name="P43" style:family="paragraph" style:parent-style-name="Standard">
      <style:paragraph-properties fo:margin-left="1.251cm" fo:margin-right="0cm" fo:text-indent="0cm" style:auto-text-indent="false"/>
      <style:text-properties fo:font-style="italic" officeooo:rsid="0020f75a" officeooo:paragraph-rsid="0026ee65" style:font-style-asian="italic" style:font-style-complex="italic"/>
    </style:style>
    <style:style style:name="P44" style:family="paragraph" style:parent-style-name="Standard">
      <style:paragraph-properties fo:margin-left="1.251cm" fo:margin-right="0cm" fo:text-indent="0cm" style:auto-text-indent="false"/>
      <style:text-properties fo:font-style="italic" officeooo:rsid="00230fa8" officeooo:paragraph-rsid="00230fa8" style:font-style-asian="italic" style:font-style-complex="italic"/>
    </style:style>
    <style:style style:name="P45" style:family="paragraph" style:parent-style-name="Standard">
      <style:paragraph-properties fo:margin-left="1.251cm" fo:margin-right="0cm" fo:text-indent="0cm" style:auto-text-indent="false"/>
      <style:text-properties fo:font-style="italic" officeooo:paragraph-rsid="001a747f" style:font-style-asian="italic" style:font-style-complex="italic"/>
    </style:style>
    <style:style style:name="P46" style:family="paragraph" style:parent-style-name="Standard">
      <style:paragraph-properties fo:margin-left="1.251cm" fo:margin-right="0cm" fo:text-indent="0cm" style:auto-text-indent="false"/>
      <style:text-properties fo:font-style="normal" officeooo:rsid="002fbd50" officeooo:paragraph-rsid="002fbd50" style:font-style-asian="normal" style:font-style-complex="normal"/>
    </style:style>
    <style:style style:name="P47" style:family="paragraph" style:parent-style-name="Standard">
      <style:paragraph-properties fo:margin-left="1.251cm" fo:margin-right="0cm" fo:text-indent="0cm" style:auto-text-indent="false"/>
      <style:text-properties officeooo:paragraph-rsid="00314bb5"/>
    </style:style>
    <style:style style:name="P48" style:family="paragraph" style:parent-style-name="Standard">
      <style:paragraph-properties fo:text-align="center" style:justify-single-word="false"/>
      <style:text-properties fo:font-size="16pt" fo:font-style="italic" officeooo:rsid="001a747f" officeooo:paragraph-rsid="001a747f" style:font-size-asian="16pt" style:font-style-asian="italic" style:font-size-complex="16pt" style:font-style-complex="italic"/>
    </style:style>
    <style:style style:name="P49" style:family="paragraph" style:parent-style-name="Standard">
      <style:paragraph-properties fo:text-align="center" style:justify-single-word="false"/>
      <style:text-properties fo:font-size="16pt" fo:font-style="italic" officeooo:rsid="003ace49" officeooo:paragraph-rsid="003ace49" style:font-size-asian="16pt" style:font-style-asian="italic" style:font-size-complex="16pt" style:font-style-complex="italic"/>
    </style:style>
    <style:style style:name="P50" style:family="paragraph" style:parent-style-name="Standard">
      <style:text-properties fo:font-style="normal" officeooo:rsid="001ae38e" officeooo:paragraph-rsid="001ae38e" style:font-style-asian="normal" style:font-style-complex="normal"/>
    </style:style>
    <style:style style:name="P51" style:family="paragraph" style:parent-style-name="Standard">
      <style:text-properties fo:font-style="normal" officeooo:rsid="00230fa8" officeooo:paragraph-rsid="00230fa8" style:font-style-asian="normal" style:font-style-complex="normal"/>
    </style:style>
    <style:style style:name="P52" style:family="paragraph" style:parent-style-name="Standard">
      <style:text-properties fo:font-style="normal" officeooo:rsid="00314bb5" officeooo:paragraph-rsid="00314bb5" style:font-style-asian="normal" style:font-style-complex="normal"/>
    </style:style>
    <style:style style:name="P53" style:family="paragraph" style:parent-style-name="Standard">
      <style:text-properties fo:font-style="normal" officeooo:rsid="001c141c" officeooo:paragraph-rsid="001a747f" style:font-style-asian="normal" style:font-style-complex="normal"/>
    </style:style>
    <style:style style:name="P54" style:family="paragraph" style:parent-style-name="Standard">
      <style:text-properties fo:font-style="normal" officeooo:rsid="003e42be" officeooo:paragraph-rsid="003e42be" style:font-style-asian="normal" style:font-style-complex="normal"/>
    </style:style>
    <style:style style:name="P55" style:family="paragraph" style:parent-style-name="Standard">
      <style:text-properties fo:font-style="normal" officeooo:rsid="00314895" officeooo:paragraph-rsid="00314895" style:font-style-asian="normal" style:font-style-complex="normal"/>
    </style:style>
    <style:style style:name="P56" style:family="paragraph" style:parent-style-name="Standard">
      <style:text-properties fo:font-style="normal" officeooo:rsid="00286c78" officeooo:paragraph-rsid="0037b73d" style:font-style-asian="normal" style:font-style-complex="normal"/>
    </style:style>
    <style:style style:name="P57" style:family="paragraph" style:parent-style-name="Standard">
      <style:text-properties fo:font-style="normal" officeooo:rsid="001b7938" officeooo:paragraph-rsid="001b7938" style:font-style-asian="normal" style:font-style-complex="normal"/>
    </style:style>
    <style:style style:name="P58" style:family="paragraph" style:parent-style-name="Standard">
      <style:text-properties fo:font-style="normal" officeooo:rsid="0040c95f" officeooo:paragraph-rsid="0040c95f" style:font-style-asian="normal" style:font-style-complex="normal"/>
    </style:style>
    <style:style style:name="P59" style:family="paragraph" style:parent-style-name="Standard">
      <style:text-properties fo:font-style="normal" officeooo:rsid="001db2b4" officeooo:paragraph-rsid="0044af76" style:font-style-asian="normal" style:font-style-complex="normal"/>
    </style:style>
    <style:style style:name="P60" style:family="paragraph" style:parent-style-name="Standard">
      <style:text-properties fo:font-style="normal" officeooo:rsid="0026ee65" officeooo:paragraph-rsid="0026ee65" style:font-style-asian="normal" style:font-style-complex="normal"/>
    </style:style>
    <style:style style:name="P61" style:family="paragraph" style:parent-style-name="Standard">
      <style:text-properties fo:font-style="normal" officeooo:rsid="004631d2" officeooo:paragraph-rsid="004631d2" style:font-style-asian="normal" style:font-style-complex="normal"/>
    </style:style>
    <style:style style:name="P62" style:family="paragraph" style:parent-style-name="Standard">
      <style:text-properties fo:font-style="normal" fo:font-weight="bold" officeooo:rsid="0040c95f" officeooo:paragraph-rsid="0040c95f" style:font-style-asian="normal" style:font-weight-asian="bold" style:font-style-complex="normal" style:font-weight-complex="bold"/>
    </style:style>
    <style:style style:name="P63" style:family="paragraph" style:parent-style-name="Standard">
      <style:text-properties fo:font-style="normal" fo:font-weight="bold" officeooo:rsid="00417ad5" officeooo:paragraph-rsid="00417ad5" style:font-style-asian="normal" style:font-weight-asian="bold" style:font-style-complex="normal" style:font-weight-complex="bold"/>
    </style:style>
    <style:style style:name="P64" style:family="paragraph" style:parent-style-name="Standard">
      <style:text-properties fo:font-style="italic" officeooo:paragraph-rsid="0028e26b" style:font-style-asian="italic" style:font-style-complex="italic"/>
    </style:style>
    <style:style style:name="P65" style:family="paragraph" style:parent-style-name="Standard">
      <style:text-properties fo:font-style="italic" officeooo:rsid="001c141c" officeooo:paragraph-rsid="001a747f" style:font-style-asian="italic" style:font-style-complex="italic"/>
    </style:style>
    <style:style style:name="P66" style:family="paragraph" style:parent-style-name="Standard">
      <style:text-properties fo:font-style="italic" officeooo:rsid="001c6965" officeooo:paragraph-rsid="001a747f" style:font-style-asian="italic" style:font-style-complex="italic"/>
    </style:style>
    <style:style style:name="P67" style:family="paragraph" style:parent-style-name="Standard">
      <style:text-properties fo:font-style="italic" officeooo:rsid="0040127f" officeooo:paragraph-rsid="0040127f" style:font-style-asian="italic" style:font-style-complex="italic"/>
    </style:style>
    <style:style style:name="P68" style:family="paragraph" style:parent-style-name="Standard">
      <style:text-properties fo:font-style="italic" officeooo:rsid="00314bb5" officeooo:paragraph-rsid="00314bb5" style:font-style-asian="italic" style:font-style-complex="italic"/>
    </style:style>
    <style:style style:name="P69" style:family="paragraph" style:parent-style-name="Standard">
      <style:text-properties fo:font-style="italic" officeooo:rsid="00417ad5" officeooo:paragraph-rsid="00417ad5" style:font-style-asian="italic" style:font-style-complex="italic"/>
    </style:style>
    <style:style style:name="P70" style:family="paragraph" style:parent-style-name="Standard">
      <style:text-properties fo:font-style="italic" officeooo:rsid="00189e64" officeooo:paragraph-rsid="001a747f" style:font-style-asian="italic" style:font-style-complex="italic"/>
    </style:style>
    <style:style style:name="P71" style:family="paragraph" style:parent-style-name="Standard">
      <style:text-properties fo:font-style="italic" officeooo:rsid="0049b4e4" officeooo:paragraph-rsid="0049b4e4" style:font-style-asian="italic" style:font-style-complex="italic"/>
    </style:style>
    <style:style style:name="P72" style:family="paragraph" style:parent-style-name="Standard">
      <style:text-properties officeooo:paragraph-rsid="001ae38e"/>
    </style:style>
    <style:style style:name="P73" style:family="paragraph" style:parent-style-name="Standard">
      <style:text-properties officeooo:paragraph-rsid="0028e26b"/>
    </style:style>
    <style:style style:name="P74" style:family="paragraph" style:parent-style-name="Standard">
      <style:paragraph-properties fo:margin-left="1.251cm" fo:margin-right="0cm" fo:text-indent="0cm" style:auto-text-indent="false"/>
      <style:text-properties fo:font-style="italic" officeooo:rsid="00189e64" officeooo:paragraph-rsid="001a747f" style:font-style-asian="italic" style:font-style-complex="italic"/>
    </style:style>
    <style:style style:name="P75" style:family="paragraph" style:parent-style-name="Standard">
      <style:paragraph-properties fo:margin-left="1.251cm" fo:margin-right="0cm" fo:text-indent="0cm" style:auto-text-indent="false"/>
      <style:text-properties fo:font-style="italic" officeooo:rsid="00189e64" officeooo:paragraph-rsid="0020f75a" style:font-style-asian="italic" style:font-style-complex="italic"/>
    </style:style>
    <style:style style:name="P76" style:family="paragraph" style:parent-style-name="Standard">
      <style:paragraph-properties fo:margin-left="0cm" fo:margin-right="0cm" fo:text-indent="0cm" style:auto-text-indent="false"/>
      <style:text-properties fo:font-style="normal" officeooo:rsid="004631d2" officeooo:paragraph-rsid="004631d2" style:font-style-asian="normal" style:font-style-complex="normal"/>
    </style:style>
    <style:style style:name="P77" style:family="paragraph" style:parent-style-name="Standard">
      <style:paragraph-properties fo:margin-left="0cm" fo:margin-right="0cm" fo:text-indent="0cm" style:auto-text-indent="false"/>
      <style:text-properties fo:font-style="normal" fo:font-weight="bold" officeooo:rsid="0040c95f" officeooo:paragraph-rsid="0040c95f" style:font-style-asian="normal" style:font-weight-asian="bold" style:font-style-complex="normal" style:font-weight-complex="bold"/>
    </style:style>
    <style:style style:name="P78" style:family="paragraph" style:parent-style-name="Standard" style:master-page-name="">
      <style:paragraph-properties fo:margin-left="0cm" fo:margin-right="0cm" fo:text-indent="10.5cm" style:auto-text-indent="false" style:page-number="auto"/>
      <style:text-properties fo:font-style="italic" officeooo:rsid="0041fa30" officeooo:paragraph-rsid="0041fa30" style:font-style-asian="italic" style:font-style-complex="italic"/>
    </style:style>
    <style:style style:name="P79" style:family="paragraph" style:parent-style-name="Standard">
      <style:paragraph-properties fo:margin-left="0cm" fo:margin-right="0cm" fo:text-indent="10.5cm" style:auto-text-indent="false"/>
      <style:text-properties fo:font-style="italic" officeooo:rsid="0041fa30" officeooo:paragraph-rsid="0041fa30" style:font-style-asian="italic" style:font-style-complex="italic"/>
    </style:style>
    <style:style style:name="P80" style:family="paragraph" style:parent-style-name="Standard">
      <style:paragraph-properties fo:margin-left="0cm" fo:margin-right="0cm" fo:text-indent="10.5cm" style:auto-text-indent="false"/>
      <style:text-properties fo:font-style="italic" officeooo:rsid="00425355" officeooo:paragraph-rsid="00425355" style:font-style-asian="italic" style:font-style-complex="italic"/>
    </style:style>
    <style:style style:name="P81" style:family="paragraph" style:parent-style-name="Footnote">
      <style:text-properties officeooo:rsid="00417ad5" officeooo:paragraph-rsid="00417ad5"/>
    </style:style>
    <style:style style:name="T1" style:family="text">
      <style:text-properties fo:font-style="normal" style:font-style-asian="normal" style:font-style-complex="normal"/>
    </style:style>
    <style:style style:name="T2" style:family="text">
      <style:text-properties fo:font-style="normal" officeooo:rsid="001b7938" style:font-style-asian="normal" style:font-style-complex="normal"/>
    </style:style>
    <style:style style:name="T3" style:family="text">
      <style:text-properties fo:font-style="normal" officeooo:rsid="0028e26b" style:font-style-asian="normal" style:font-style-complex="normal"/>
    </style:style>
    <style:style style:name="T4" style:family="text">
      <style:text-properties fo:font-style="normal" officeooo:rsid="0029a5d9" style:font-style-asian="normal" style:font-style-complex="normal"/>
    </style:style>
    <style:style style:name="T5" style:family="text">
      <style:text-properties fo:font-style="normal" officeooo:rsid="00314bb5" style:font-style-asian="normal" style:font-style-complex="normal"/>
    </style:style>
    <style:style style:name="T6" style:family="text">
      <style:text-properties fo:font-style="normal" officeooo:rsid="00192423" style:font-style-asian="normal" style:font-style-complex="normal"/>
    </style:style>
    <style:style style:name="T7" style:family="text">
      <style:text-properties fo:font-style="normal" officeooo:rsid="003671ca" style:font-style-asian="normal" style:font-style-complex="normal"/>
    </style:style>
    <style:style style:name="T8" style:family="text">
      <style:text-properties fo:font-style="normal" officeooo:rsid="003b473b" style:font-style-asian="normal" style:font-style-complex="normal"/>
    </style:style>
    <style:style style:name="T9" style:family="text">
      <style:text-properties fo:font-style="normal" officeooo:rsid="003f3916" style:font-style-asian="normal" style:font-style-complex="normal"/>
    </style:style>
    <style:style style:name="T10" style:family="text">
      <style:text-properties fo:font-style="normal" officeooo:rsid="0040e6c4" style:font-style-asian="normal" style:font-style-complex="normal"/>
    </style:style>
    <style:style style:name="T11" style:family="text">
      <style:text-properties fo:font-style="normal" officeooo:rsid="00417ad5" style:font-style-asian="normal" style:font-style-complex="normal"/>
    </style:style>
    <style:style style:name="T12" style:family="text">
      <style:text-properties fo:font-style="normal" officeooo:rsid="00425355" style:font-style-asian="normal" style:font-style-complex="normal"/>
    </style:style>
    <style:style style:name="T13" style:family="text">
      <style:text-properties fo:font-style="normal" officeooo:rsid="0045dc4f" style:font-style-asian="normal" style:font-style-complex="normal"/>
    </style:style>
    <style:style style:name="T14" style:family="text">
      <style:text-properties fo:font-style="normal" officeooo:rsid="0045fdf8" style:font-style-asian="normal" style:font-style-complex="normal"/>
    </style:style>
    <style:style style:name="T15" style:family="text">
      <style:text-properties fo:font-style="normal" officeooo:rsid="0047f586" style:font-style-asian="normal" style:font-style-complex="normal"/>
    </style:style>
    <style:style style:name="T16" style:family="text">
      <style:text-properties fo:font-style="italic" style:font-style-asian="italic" style:font-style-complex="italic"/>
    </style:style>
    <style:style style:name="T17" style:family="text">
      <style:text-properties fo:font-style="italic" officeooo:rsid="00189e64" style:font-style-asian="italic" style:font-style-complex="italic"/>
    </style:style>
    <style:style style:name="T18" style:family="text">
      <style:text-properties fo:font-style="italic" officeooo:rsid="001b7938" style:font-style-asian="italic" style:font-style-complex="italic"/>
    </style:style>
    <style:style style:name="T19" style:family="text">
      <style:text-properties officeooo:rsid="001c4920"/>
    </style:style>
    <style:style style:name="T20" style:family="text">
      <style:text-properties officeooo:rsid="001daf3b"/>
    </style:style>
    <style:style style:name="T21" style:family="text">
      <style:text-properties officeooo:rsid="001db2b4"/>
    </style:style>
    <style:style style:name="T22" style:family="text">
      <style:text-properties officeooo:rsid="0020a32a"/>
    </style:style>
    <style:style style:name="T23" style:family="text">
      <style:text-properties officeooo:rsid="00189e64"/>
    </style:style>
    <style:style style:name="T24" style:family="text">
      <style:text-properties officeooo:rsid="00286c78"/>
    </style:style>
    <style:style style:name="T25" style:family="text">
      <style:text-properties officeooo:rsid="0028e26b"/>
    </style:style>
    <style:style style:name="T26" style:family="text">
      <style:text-properties officeooo:rsid="002c3b97"/>
    </style:style>
    <style:style style:name="T27" style:family="text">
      <style:text-properties officeooo:rsid="002f1f84"/>
    </style:style>
    <style:style style:name="T28" style:family="text">
      <style:text-properties officeooo:rsid="002fbd50"/>
    </style:style>
    <style:style style:name="T29" style:family="text">
      <style:text-properties fo:font-weight="bold" style:font-weight-asian="bold" style:font-weight-complex="bold"/>
    </style:style>
    <style:style style:name="T30" style:family="text">
      <style:text-properties officeooo:rsid="00314895"/>
    </style:style>
    <style:style style:name="T31" style:family="text">
      <style:text-properties officeooo:rsid="0032f5a3"/>
    </style:style>
    <style:style style:name="T32" style:family="text">
      <style:text-properties officeooo:rsid="00342afc"/>
    </style:style>
    <style:style style:name="T33" style:family="text">
      <style:text-properties officeooo:rsid="0034bb87"/>
    </style:style>
    <style:style style:name="T34" style:family="text">
      <style:text-properties officeooo:rsid="003671ca"/>
    </style:style>
    <style:style style:name="T35" style:family="text">
      <style:text-properties officeooo:rsid="0037b73d"/>
    </style:style>
    <style:style style:name="T36" style:family="text">
      <style:text-properties officeooo:rsid="003e42be"/>
    </style:style>
    <style:style style:name="T37" style:family="text">
      <style:text-properties officeooo:rsid="003ef0ef"/>
    </style:style>
    <style:style style:name="T38" style:family="text">
      <style:text-properties officeooo:rsid="003f3916"/>
    </style:style>
    <style:style style:name="T39" style:family="text">
      <style:text-properties officeooo:rsid="0040127f"/>
    </style:style>
    <style:style style:name="T40" style:family="text">
      <style:text-properties officeooo:rsid="0040c95f"/>
    </style:style>
    <style:style style:name="T41" style:family="text">
      <style:text-properties officeooo:rsid="0040e6c4"/>
    </style:style>
    <style:style style:name="T42" style:family="text">
      <style:text-properties officeooo:rsid="00425355"/>
    </style:style>
    <style:style style:name="T43" style:family="text">
      <style:text-properties officeooo:rsid="0044af76"/>
    </style:style>
    <style:style style:name="T44" style:family="text">
      <style:text-properties officeooo:rsid="0045dc4f"/>
    </style:style>
    <style:style style:name="T45" style:family="text">
      <style:text-properties officeooo:rsid="0045fdf8"/>
    </style:style>
    <style:style style:name="T4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78">Property Rights Australia's</text:p>
      <text:p text:style-name="P79">PO Box <text:span text:style-name="T42">2175</text:span></text:p>
      <text:p text:style-name="P79">Wandal. <text:span text:style-name="T42">Q.</text:span>4700.</text:p>
      <text:p text:style-name="P79">Ph. <text:span text:style-name="T42">07 49214000</text:span></text:p>
      <text:p text:style-name="P80">pra1@bigpond.net.au</text:p>
      <text:p text:style-name="P13"/>
      <text:p text:style-name="P18">submission<text:span text:style-name="T36">s</text:span>@beeflanguagereview.org</text:p>
      <text:p text:style-name="P13"/>
      <text:p text:style-name="P48">Submission to the White Paper into Beef Language and Standards</text:p>
      <text:p text:style-name="P37">for</text:p>
      <text:p text:style-name="P37">Property Rights Australia</text:p>
      <text:p text:style-name="P37"/>
      <text:p text:style-name="P54">Property Rights Australia was formed in 2003 to provide a strong voice for landowners with regard to property rights issues. It aims to promote fair treatment of landowners in their dealings with government, business and the community.</text:p>
      <text:p text:style-name="P72"/>
      <text:p text:style-name="P20">Property Rights Australia will not be addressing any of the meat grading issues but will confine its comments to some of the issues which go to the heart of natural justice and how all the recommendations interact with producers at a legal, <text:span text:style-name="T22">administrative,</text:span> business and personal level.</text:p>
      <text:p text:style-name="P20"/>
      <text:p text:style-name="P62">Introduction</text:p>
      <text:p text:style-name="P20"/>
      <text:p text:style-name="P28">By being drawn by the Language and Standards Committee into this <text:span text:style-name="T43">space</text:span> which has previously been a space occupied by the processors, <text:span text:style-name="T45">wholesalers ect.,</text:span> producers will be giving up a lot in terms of their <text:span text:style-name="T26">sovereignty of programs and processes,</text:span> ability to trade under certain circumstances, their herd information and numbers, <text:span text:style-name="T26">residue status,</text:span> disease status and their ability to deal with liability. In a word, everything that is mostly now confidential <text:span text:style-name="T26">or shared </text:span>subject to privacy provisions.</text:p>
      <text:p text:style-name="P28"/>
      <text:p text:style-name="P29">Free sharing of multiple strands of information up and down the value chain by producers may seem like a good idea at an academic level but producers will be <text:span text:style-name="T39">exposing themselves to added risk</text:span> and this path should not be entered lightly. <text:span text:style-name="T31">The downside risks have not been adequately evaluated.</text:span></text:p>
      <text:p text:style-name="P29"/>
      <text:p text:style-name="P29">The very fact that the industry from MISP to this <text:span text:style-name="T26">paper</text:span> seeks to “educate” us <text:span text:style-name="T25">on co-operation and collaboration between sectors and instructs us that relationships between sectors will no longer be adversarial as they have in the past, speaks volumes about the naivety of the proponents and signals that legal protections and defences are not in place.</text:span></text:p>
      <text:p text:style-name="P29"/>
      <text:p text:style-name="P30">The facts are, and it is a purely market expectation which cannot be “educated” out of sectors, is that processors will still seek to maximise profits, at producer expense if necessary. <text:span text:style-name="T43">P</text:span>roducers should seek to get as much for an animal as they can without sacrificing personal principles, business information and independence. <text:span text:style-name="T40">It is the job of competition policy to put rules around this competitive tension. Trying to deny that it exists is purely delusional.</text:span></text:p>
      <text:p text:style-name="P20"/>
      <text:p text:style-name="P21">This paper perpetuates the myth that there are vast banks of consumers who are prepared to pay for “ethical” considerations. <text:span text:style-name="T21">Claims are consistently made that consumers want and ask for various “provenance” and “ethical” qualities or “raising claims” as the paper calls them.</text:span></text:p>
      <text:p text:style-name="P21"/>
      <text:p text:style-name="P59"><text:span text:style-name="T26">We have</text:span> yet to have put before <text:span text:style-name="T26">us</text:span> as evidence of such claims, an audited, professionally designed survey that shows what percentage of consumers are likely to ask for such extras unprompted and certainly not what extra<text:span text:style-name="T26">s</text:span> they are prepared to pay for except on a niche basis. <text:span text:style-name="T27">So far these claims </text:span><text:soft-page-break/><text:span text:style-name="T27">have been based on hearsay.</text:span> </text:p>
      <text:p text:style-name="P59">As population increases, it may very well be that all but a wealthy few can afford such “provenance” claims with the vast majority wanting healthy value for money products.</text:p>
      <text:p text:style-name="P59"/>
      <text:p text:style-name="P21">Even the global environmental organisations have abandoned the idea that they will ever be able to influence consumers to ask for and be prepared to pay for environmental or “raising <text:span text:style-name="T20">c</text:span>laims”. This is why they have targeted the large companies and virtually blackmailed them into costly certification schemes.</text:p>
      <text:p text:style-name="P21"/>
      <text:p text:style-name="P58">Unprompted consumer surveys show that taste, safety, quality and tenderness are the attributes sought in beef and other claims are generally not high on their agenda.</text:p>
      <text:p text:style-name="P58"><text:s/></text:p>
      <text:p text:style-name="P34"><text:span text:style-name="T2">Much of this paper seems to be contradictory. On the one hand one of the principles is that “</text:span><text:span text:style-name="T18">a</text:span><text:span text:style-name="T16">dditional regulation should be avoided except where absolutely necessary</text:span>”. <text:span text:style-name="T43">Yet the paper leaves the door open for extra auditing and compliance, not only for human health and market access issues( which are already second to none in the world) and opens a Pandora's box of future potential audits. These audits will be for a plethora of philosophical claims which may or may not be valued by an average consumer and will almost certainly be outside the ability of the Australian industry, much less the Australian cattleman to manage or influence.</text:span></text:p>
      <text:p text:style-name="P34"/>
      <text:p text:style-name="P34"><text:s/><text:span text:style-name="T19">Extreme caution needs to be exercised in going down this path.</text:span></text:p>
      <text:p text:style-name="P34"/>
      <text:p text:style-name="P36">There are any number of unexploded bombs in this paper. I use the term advisedly, in that they will sit in the background just ticking away until a producer is caught up in a problem which may be an auditing problem or a liability problem which is not necessarily as the result of negligence, <text:span text:style-name="T43">which</text:span> puts him to huge stress and expense and over which the Australian cattle industry has no control. </text:p>
      <text:p text:style-name="P34"/>
      <text:p text:style-name="P35">We should not now or in the future be giving data about our farms, <text:span text:style-name="T43">our animals, our production or auditing systems</text:span> to a global third party who will have no accountability to us and over whom we do not have control.</text:p>
      <text:p text:style-name="P35"/>
      <text:p text:style-name="P33">Access to Government program funding, or indeed, normal commercial business funding, should never, ever be dependent on producers signing up for a non-legislated, non-government “voluntary” program. That “industry” has not only allowed this to happen but <text:span text:style-name="T43">is</text:span> actively encourag<text:span text:style-name="T43">ing</text:span> it is <text:span text:style-name="T20">a travesty and a failure in advocacy</text:span>.</text:p>
      <text:p text:style-name="P20"/>
      <text:p text:style-name="P38"><text:span text:style-name="T17">Branded beef products are increasingly sought by all sectors to fill this need along with industry certification programmes which guarantee the veracity of raising claims made. As shoppers in a global digitalised world, </text:span><text:span text:style-name="T16">consumers increasingly look for standardised and globally recognised product descriptions, this role being filled by increasing use of an international beef language. </text:span><text:span text:style-name="T17">The language structure should aim for equivalence with global standards and be made available for utilisation within a global beef language. There is currently a considerable effort within the United Nations to develop global standards for meat description. Australia would benefit from actively participating in and influencing the evolution of these standards.</text:span><text:span text:style-name="T17"><text:note text:id="ftn1" text:note-class="footnote"><text:note-citation>1</text:note-citation><text:note-body><text:p text:style-name="P1"><text:a xlink:type="simple" xlink:href="http://www.beeflanguagereview.org/resources/White%20Paper%20Final%20Draft%20January%202016.pdf" text:style-name="Internet_20_link" text:visited-style-name="Visited_20_Internet_20_Link">http://www.beeflanguagereview.org/resources/White%20Paper%20Final%20Draft%20January%202016.pdf</text:a> </text:p></text:note-body></text:note></text:span></text:p>
      <text:p text:style-name="P64"/>
      <text:p text:style-name="P34"><text:span text:style-name="T3">All o</text:span><text:span text:style-name="T4">f</text:span><text:span text:style-name="T3"> our organisations need to recognise that the use of global language will be a double edged sword. It will enable competitor products </text:span><text:span text:style-name="T4">from other countries but with similar “</text:span><text:span text:style-name="T13">world recognised”</text:span><text:span text:style-name="T4"> labelling </text:span><text:span text:style-name="T3">to be used by companies which trade internationally </text:span><text:span text:style-name="T13">and</text:span><text:span text:style-name="T3"> process internationally to substitute </text:span><text:span text:style-name="T13">our unique Australian product for similarly labelled product </text:span><text:span text:style-name="T14">(not Australian)</text:span><text:span text:style-name="T3"> into a</text:span><text:span text:style-name="T13">n export</text:span><text:span text:style-name="T3"> marke</text:span><text:span text:style-name="T13">t.</text:span></text:p>
      <text:p text:style-name="P34"><text:soft-page-break/><text:span text:style-name="T13"/></text:p>
      <text:p text:style-name="P13"/>
      <text:p text:style-name="P39"><text:s/>Additional regulation should be avoided except where absolutely necessary. </text:p>
      <text:p text:style-name="P39"/>
      <text:p text:style-name="P10">Where protection is required for producers we would argue that regulation is necessary. However we feel that most of the regulation as a result of recommendations in this paper will be directed <text:span text:style-name="T29">at</text:span> producers rather than <text:span text:style-name="T46">for</text:span> producers.</text:p>
      <text:p text:style-name="P39"/>
      <text:p text:style-name="P75">Producer-generated data will be accessed electronically and linked to the individual animal electronic ID and intrinsic properties of the animal. Producer-to-processor relationships will be based on open and shared data and closer to an ‘open book’ partnership than the adversarial nature of past decades. </text:p>
      <text:p text:style-name="P76">Does this mean that processors will also disclose full beast value backed by third party auditors?</text:p>
      <text:p text:style-name="P77">The recommendations</text:p>
      <text:p text:style-name="P14"/>
      <text:p text:style-name="P40">1.2 Individual traits be defined in “outcome” terms with provision for alternate measurement technologies linked to a common standard.</text:p>
      <text:p text:style-name="P22"><text:span text:style-name="T32">I</text:span>n the absence of objective technology which can be recorded and is routinely made available to sellers that independent graders be used in lieu of company graders. <text:span text:style-name="T42">This could be achieved in the short term and run until objective technology is available.</text:span></text:p>
      <text:p text:style-name="P22"/>
      <text:p text:style-name="P41">3.1 That industry continues to develop standards for generic definitions that will underpin principal ‘raising’ or ‘provenance’ claims used by brands. Individual brands will be the responsibility of the brand owner. These standards should be developed by industry and held by AUS-MEAT. The cost of defending these standards in any raising claims dispute should be the responsibility of the brand owner.</text:p>
      <text:p text:style-name="P42">3.2 That a suitable mechanism be developed for use in conjunction with principal raising and provenance claims that comply with agreed national (and where applicable global standards) to enable clear distinction between these and alternative individual programs.<text:note text:id="ftn2" text:note-class="footnote"><text:note-citation>2</text:note-citation><text:note-body><text:p text:style-name="P8"><text:s text:c="5"/>Ibid. p19</text:p></text:note-body></text:note></text:p>
      <text:p text:style-name="P16"/>
      <text:p text:style-name="P24">The issue of whether Ausmeat owns a generic symbol or brand v The Australian Standard system or the cattle industry itself should be discussed with the widespread cattle producing community as part of a discussion of Newco funding. This should include the pros and cons including potential conflict of interest issues with the advocacy organisation both supervising and gaining income from such standard. We are not in favour of just turning <text:span text:style-name="T44">the livestock industry symbol and its integrity </text:span><text:s/>over to Ausmeat which already has a conflict of interest between its commercial arm and its industry supervisory role which has not in the past favoured producers or their needs.</text:p>
      <text:p text:style-name="P31">That “industry” is to develop the generic definitions of standards but brands have to defend their own is one of several examples of contradictory recommendations in this paper. Surely if “industry” has set standards, then it is up to brands to fall in line and compliance or otherwise is judged by “industry”.</text:p>
      <text:p text:style-name="P46"/>
      <text:p text:style-name="P41">3.3 That industry developed standards focus on high-level, well differentiated raising and provenance claims to provide clear national definitions and endorsement in conjunction with the legislative structure for welfare and animal health standards. Industry should not seek to develop standards for minor variations which should be the provenance of individual brand owners (e.g. a definition of ‘eco-friendly’).</text:p>
      <text:p text:style-name="P41">3.4 That efforts to rationalise auditing of industry and purchaser standards, and in particular on-farm audits, be aggressively pursued.</text:p>
      <text:p text:style-name="P41">3.4 Increased audit requirements, including detailed on-farm programs to a level equivalent to the NFAS utilised in the feedlot sector, British Retail Council (BRC) for international <text:soft-page-break/>retailers and existing systems adopted in processing plants, will be adopted by the beef industry. To minimise the cost and inefficiency of multiple audits and associated recording, with many overlapping components, a concerted effort is warranted to harmonise third party auditing. Active collaboration with international agencies such as GS1 may assist in this regard.<text:note text:id="ftn3" text:note-class="footnote"><text:note-citation>3</text:note-citation><text:note-body><text:p text:style-name="P2">Ibid. <text:span text:style-name="T32">p19</text:span></text:p></text:note-body></text:note></text:p>
      <text:p text:style-name="P25">All standards and control of auditing needs to be in the hands of the Australian Cattle industry. We should use our own internationally recognised high standards as a first world country.</text:p>
      <text:p text:style-name="P23">If we have our own definitions global standards as <text:span text:style-name="T32">suggested</text:span> in 3.2 will not be necessary. <text:span text:style-name="T32">It will also not be necessary for brands to defend their claims as they will come under an Australian standard.</text:span> Significant portions of <text:span text:style-name="T32">the honesty of</text:span> these claims are already the provenance of the Australian <text:span text:style-name="T28">C</text:span>ompetition and Consumer Act.</text:p>
      <text:p text:style-name="P24">3.4 Rationalisation of auditing for major schemes such as LPA and EUCAS must save cattle producers money. However auditing for brand, breed and other boutique schemes needs to not become a whole suite of audits which a producer is meant to succumb to <text:span text:style-name="T28">without choice or premium</text:span>. <text:span text:style-name="T28">Only if a proportion of producers sign up for the various multitude of scheme will there be a premium paid. Scarcity is what puts the value on them. Processors will understand this.</text:span></text:p>
      <text:p text:style-name="P24">Any <text:s/>more de facto “voluntary” scheme such as LPA should be resisted with producers only being subject to it as a choice and for a premium. All attempts to push producers into more audits should be resisted by their advocacy organisations.</text:p>
      <text:p text:style-name="P24"/>
      <text:p text:style-name="P44">The increasing use of ‘raising claims and provenance’ in brands would indicate that these recommendations should be considered in the short term. Industry is divided on how this should be handled with some suggesting standards held by industry whilst others argue that brand owners are responsible. The recommendation that national standards apply only to principal high level definitions seeks a balanced approach to these views and recognises that importing countries are likely to demand underpinning standards, and in some cases, verification systems for such claims. </text:p>
      <text:p text:style-name="P31">Standards should be set and held by, without exception, the Australian cattle industry. <text:span text:style-name="T32">The claim that consumers want these suites of claims en mass is a myth and there should be no necessity to push forward with any but the most basic of programs in the short term.</text:span></text:p>
      <text:p text:style-name="P31"/>
      <text:p text:style-name="P43">6.1 That attention be directed to facilitating electronic data interchange between multiple industry databases with linkage via the NLIS ID as a common key. This will require an approval process by individual owners to authorize release of data from a <text:span text:style-name="T29">potentially large number of databases at multiple access points and the use of freely shared data </text:span>to derive maximum benefit. Standard data sharing protocols will be required together with procedures for accommodating new data fields and technology over time.<text:note text:id="ftn4" text:note-class="footnote"><text:note-citation>4</text:note-citation><text:note-body><text:p text:style-name="P4">Ibid. p 29</text:p></text:note-body></text:note></text:p>
      <text:p text:style-name="P26">This presents a multitude of problems and “freely shared data” should not enter the equation. Not only should producers have to authorise data transfer <text:span text:style-name="T30">for each and every purpose</text:span> there needs to be strict protocols about what will not be done with the data with severe penalties for disclos<text:span text:style-name="T30">ure</text:span> for purposes other than authorised. We do not believe that data sharing with international organisations should occur at all but certainly not without separate authorisation by producers <text:span text:style-name="T33">on a case by case basis</text:span>.</text:p>
      <text:p text:style-name="P61">The question of abuse of data and hostile activity does not appear to have even been considered. The consequences of animal activists, environmental groups or any other farm group misrepresenting and the data is a real, but not evaluated threat.</text:p>
      <text:p text:style-name="P26"/>
      <text:p text:style-name="P43">6.2 As noted in section 5, the storage of relevant data, especially at the point of ownership transfer would be useful for any subsequent dispute resolution.</text:p>
      <text:p text:style-name="P32">We reiterate our point that in the absence of objective technology, recording and routine availability <text:soft-page-break/>to producers, independent graders should be used.</text:p>
      <text:p text:style-name="P32"/>
      <text:p text:style-name="P43">6.3 Again the recommendation to specify standard output descriptions able to be produced from multiple systems with associated accuracy indicators is reinforced.</text:p>
      <text:p text:style-name="P43">6.4 The ability to “attach” individual animal records to mob based NVD declarations is supported as a desirable protocol for all future transaction systems.</text:p>
      <text:p text:style-name="P43">6.5 The question of PIC numbers relating to properties versus individual livestock owners should be examined within long term potential requirements for national and <text:span text:style-name="T29">international data linkage</text:span> and the similar but potentially different need to trace the “person in charge of livestock” or source property.</text:p>
      <text:p text:style-name="P26">The use of PIC numbers international data linkage should not occur at all and certainly not in the short term. It is vital from a natural justice point of view that all systems and controls remain in Australia. The Australian industry has not established an auditing protocol <text:span text:style-name="T41">which is producer friendly</text:span> nor LPA legislation which is unfailingly fair to all producers <text:s/><text:span text:style-name="T24">so how are we to guarantee the fairness of an international system with clear and cost effective dispute resolution processes.</text:span> </text:p>
      <text:p text:style-name="P26"/>
      <text:p text:style-name="P45"><text:span text:style-name="T23">6.6 </text:span>The potential to interact at individual property or producer level with the United Nations blue number system should be evaluated. This identification system seeks to provide a global network for producer to retail information transfer together with automated assessment of farm practice and eligibility in relation to a plethora of private and government programs.<text:note text:id="ftn5" text:note-class="footnote"><text:note-citation>5</text:note-citation><text:note-body><text:p text:style-name="P3">Ibid. <text:span text:style-name="T34">p 29</text:span></text:p></text:note-body></text:note></text:p>
      <text:p text:style-name="P9">This paragraph alone could be the topic of an extensive submission. The advised use of unexploded bomb comes to mind. <text:span text:style-name="T37">This program was developed to assist third world farmers to become part of UN programs. We should not even be discussing it. </text:span></text:p>
      <text:p text:style-name="P9"/>
      <text:p text:style-name="P9"><text:span text:style-name="T35">I</text:span>nternational environmental organisations have long held as one of their aims that standards across the world should be uniform. This is not in the best interests of the Australian beef industry and our industry advocates should ensure that the very high standards that this industry has worked for at huge cost are valued in their own right and are not internationalised to suit the trading ambitions of multinationals <text:span text:style-name="T34">including environmental organisations</text:span>.</text:p>
      <text:p text:style-name="P27">There is absolutely no way that this sort of international exposure should occur at all <text:span text:style-name="T34">and developed <text:s/>countries <text:s/>will not become involved at a participatory level.</text:span> </text:p>
      <text:p text:style-name="P27"/>
      <text:p text:style-name="P27"><text:span text:style-name="T34">T</text:span>he shortcomings of the LPA and other audited systems <text:span text:style-name="T34">need to be sorted out</text:span> and some key rights returned to the produce<text:span text:style-name="T38">r under Australian law</text:span>. With this in mind the legislation, State by State if necessary, needs to be revisited so that <text:span text:style-name="T30">producer liability is limited particularly if there is no negligence on the part of the producer.</text:span></text:p>
      <text:p text:style-name="P32">Producers have been forced by legislation to “co-exist” with resources companies. Those companies continually seek to limit their liability and transfer it if possible to producers. The Safemeat <text:a xlink:type="simple" xlink:href="http://safemeat.com.au/announcements/coal-seam-gas-production-and-implications-for-livestock" text:style-name="Internet_20_link" text:visited-style-name="Visited_20_Internet_20_Link">document on CSG </text:a>is highly unsatisfactory from a producer liability point of view. <text:span text:style-name="T35">Our advocacy organisations need to dedicate some time to producer only issues.</text:span></text:p>
      <text:p text:style-name="P32"/>
      <text:p text:style-name="P47"><text:span text:style-name="T16">7.2 The UN Blue number system</text:span><text:span text:style-name="T16"><text:note text:id="ftn6" text:note-class="footnote"><text:note-citation>6</text:note-citation><text:note-body><text:p text:style-name="P6"><text:a xlink:type="simple" xlink:href="http://www.gs1.org/sites/default/files/docs/retail/Blue-Number-Initiative-to-support-Global-Goals-unveiled_UN-General-Assembly.pdf" text:style-name="Internet_20_link" text:visited-style-name="Visited_20_Internet_20_Link">http://www.gs1.org/sites/default/files/docs/retail/Blue-Number-Initiative-to-support-Global-Goals-unveiled_UN-General-Assembly.pdf</text:a> <text:s/></text:p></text:note-body></text:note></text:span><text:span text:style-name="T16"> is integrated with the GS1</text:span><text:span text:style-name="T16"><text:note text:id="ftn7" text:note-class="footnote"><text:note-citation>7</text:note-citation><text:note-body><text:p text:style-name="P6">GS1 barcode system</text:p></text:note-body></text:note></text:span><text:span text:style-name="T16"> system of EAN-UCC</text:span><text:span text:style-name="T16"><text:note text:id="ftn8" text:note-class="footnote"><text:note-citation>8</text:note-citation><text:note-body><text:p text:style-name="P5">European Article Numbering-Uniform Code Council</text:p></text:note-body></text:note></text:span><text:span text:style-name="T16"> codes with any global property essentially being assigned an EAN-UCC unique code. If fully implemented this may provide global transparency and communication between market participants including direct integration with ultimate consumer product identification. A further objective is to assess compliance with a large number of audited value chain systems </text:span><text:soft-page-break/><text:span text:style-name="T16">and to facilitate harmonisation of auditing systems and international standards.</text:span><text:span text:style-name="T16"><text:note text:id="ftn9" text:note-class="footnote"><text:note-citation>9</text:note-citation><text:note-body><text:p text:style-name="P4">Ibid. p31</text:p></text:note-body></text:note></text:span></text:p>
      <text:p text:style-name="P12"><text:span text:style-name="T6">All efforts to have Australian farms individually identified as part of a global system such as the UN blue number system </text:span><text:span text:style-name="T4">should be resisted</text:span><text:span text:style-name="T6">. We, Australia needs to maintain control of our auditing and its implementation </text:span><text:span text:style-name="T4">a</text:span><text:span text:style-name="T9">s well as</text:span><text:span text:style-name="T4"> our information</text:span><text:span text:style-name="T6">. </text:span></text:p>
      <text:p text:style-name="P11"><text:span text:style-name="T1">It is difficult enough for us to ensure fair treatment of Australian producers with an appropriate level of proof for </text:span><text:span text:style-name="T5">auditing</text:span><text:span text:style-name="T1"> breaches and appropriate sanctions in a country that supposedly has a first world, robust system of justice. This robustness cannot be assumed if we lose control.</text:span></text:p>
      <text:p text:style-name="P19"/>
      <text:p text:style-name="P45">7.3 Uniform global descriptions would assist the Australian industry as a major exporter through increasingly standardised communication </text:p>
      <text:p text:style-name="P52">The contention has always been, and it is reiterated in this paper that we could not change the Australian beef language because it is internationally recognised. Another example of the contradictions.</text:p>
      <text:p text:style-name="P52">We need to examine who benefits from this proposal and what the downside risk is for the Australian beef industry. Might it be that international processors would benefit from being able to send product with similar descriptors from multiple countries into an export market.</text:p>
      <text:p text:style-name="P52"/>
      <text:p text:style-name="P63">Conclusion</text:p>
      <text:p text:style-name="P53"><text:s/></text:p>
      <text:p text:style-name="P15"><text:span text:style-name="T1">As well as legal problems such as <text:s/></text:span><text:span text:style-name="T7">the potential for </text:span><text:span text:style-name="T1">an international body </text:span><text:span text:style-name="T7">to </text:span><text:span text:style-name="T1">suspend the ability to trade of an individual producer, which may or may not be able to be resolved fairly, </text:span><text:span text:style-name="T9">this international identification and sharing,</text:span><text:span text:style-name="T1"> pose</text:span><text:span text:style-name="T7">s</text:span><text:span text:style-name="T1"> the hypothetical that markets </text:span><text:span text:style-name="T9">may be</text:span><text:span text:style-name="T1"> persuaded not to b</text:span><text:span text:style-name="T5">uy</text:span><text:span text:style-name="T1"> from a group of producers from say, a brigalow area for some, perhaps, environmental consideration. </text:span><text:span text:style-name="T7">It would be a simple matter of <text:s/>placing the barcode numbers for those PICs in any unfavoured area on a banned list. This could present a problem which could be impossible to solve.</text:span></text:p>
      <text:p text:style-name="P15"><text:span text:style-name="T7"/></text:p>
      <text:p text:style-name="P17"><text:span text:style-name="T1">There has recently been an instance in Queensland where the names addresses and GPS points of every farmer and grazier who applied for a high value agriculture permit to clear was published on a public internet site by an international environmental organisation.</text:span><text:span text:style-name="T1"><text:note text:id="ftn10" text:note-class="footnote"><text:note-citation>10</text:note-citation><text:note-body><text:p text:style-name="P7"><text:a xlink:type="simple" xlink:href="https://www.google.com/fusiontables/DataSource?docid=1iEHc2QyUeWQAcqsY2ZM27cVbW9ZM4qoiRiKfqnc4#rows:id=1" text:style-name="Internet_20_link" text:visited-style-name="Visited_20_Internet_20_Link">https://www.google.com/fusiontables/DataSource?docid=1iEHc2QyUeWQAcqsY2ZM27cVbW9ZM4qoiRiKfqnc4#rows:id=1</text:a> </text:p></text:note-body></text:note></text:span></text:p>
      <text:p text:style-name="P69"><text:span text:style-name="T1">Just in the last few days a similar map of clearing in koala habitat areas has been published.</text:span><text:span text:style-name="T1"><text:note text:id="ftn0" text:note-class="footnote"><text:note-citation>11</text:note-citation><text:note-body><text:p text:style-name="P81"><text:a xlink:type="simple" xlink:href="https://www.google.com/fusiontables/data?docid=1OFKZHkd74eEmma0X6-aUsaUQ1YuKgeEKGJWVaFk0#map:id=3" text:style-name="Internet_20_link" text:visited-style-name="Visited_20_Internet_20_Link">https://www.google.com/fusiontables/data?docid=1OFKZHkd74eEmma0X6-aUsaUQ1YuKgeEKGJWVaFk0#map:id=3</text:a> </text:p></text:note-body></text:note></text:span></text:p>
      <text:p text:style-name="P17"><text:span text:style-name="T1">Let's hypothesise that we have international PIC numbers and that <text:s/>a buyer from any country decides that they do not wish to buy from any of the farms on t</text:span><text:span text:style-name="T11">hese maps</text:span><text:span text:style-name="T1">. The international GS1 barcode will identify the producer and by working through the international system may very well be able to exclude a specific group of producers. If he had been audited as any version of environmentally friendly (also revealed by the barcode), it may also serve to discredit the Australian system. </text:span><text:span text:style-name="T8">If the Blue number system can identify women farmers (a claim on their blog) they will be able to identify all sorts of other groups.</text:span></text:p>
      <text:p text:style-name="P15"><text:span text:style-name="T1">We need some </text:span><text:span text:style-name="T9">risk assessment</text:span><text:span text:style-name="T1"> employed on our behalf. </text:span><text:span text:style-name="T9">If even one producer is to be disadvantaged by this proposal it is too many.</text:span><text:span text:style-name="T1"> Leave producers where they were which was separate from this </text:span><text:span text:style-name="T5">language and standards process </text:span><text:span text:style-name="T11">which has not addressed producer concerns</text:span><text:span text:style-name="T5"> and under the control of the Australian cattle industry. </text:span><text:span text:style-name="T9">There is always an opportunity to collaborate but governance should remain with our own bodies.</text:span></text:p>
      <text:p text:style-name="P66"><text:span text:style-name="T1">If we thought there were trade barriers before, </text:span><text:span text:style-name="T9">this internationalism puts even more power in the hands of those who would create barriers for us. </text:span></text:p>
      <text:p text:style-name="P66"/>
      <text:p text:style-name="P67"><text:span text:style-name="T9">R</text:span><text:span text:style-name="T1">emarkable for its absence in this paper considering that it was such a discussion topic at the Senate inquiries, is discussion of the level of trim applied, </text:span><text:span text:style-name="T12">chiller assessment,</text:span><text:span text:style-name="T1"> non-payment for offal and what constitutes offal.</text:span></text:p>
      <text:p text:style-name="P67"><text:soft-page-break/></text:p>
      <text:p text:style-name="P67"><text:span text:style-name="T1">The bulk of this paper is nothing more than an attempt to put producers under an increased but unknown level of scrutiny, by unknown o</text:span><text:span text:style-name="T11">r</text:span><text:span text:style-name="T1"> unsympathetic bodies, and with an unknown level of privacy or legal protection.</text:span></text:p>
      <text:p text:style-name="P67"/>
      <text:p text:style-name="P67"><text:span text:style-name="T1">Our advocacy bodies need to take another look at this paper without the spin. </text:span><text:span text:style-name="T10">No producer problems have been addressed but the paper seeks to impose multiple obligations.</text:span></text:p>
      <text:p text:style-name="P67"/>
      <text:p text:style-name="P67"><text:span text:style-name="T1">It presents multiple risk points </text:span><text:span text:style-name="T15">and copious amounts of red and green tape</text:span><text:span text:style-name="T1"> without any guarantee of premiums.</text:span></text:p>
      <text:p text:style-name="P67"><text:span text:style-name="T1"/></text:p>
      <text:p text:style-name="P71"><text:span text:style-name="T1">No producer concerns as submitted to the Grassfed Levies Inquiry or the Processor Consolidation Inquiry have been addressed other than a vague medium to long term use of technology.</text:span></text:p>
      <text:p text:style-name="P67"/>
      <text:p text:style-name="P69"><text:span text:style-name="T1">Joanne Rea</text:span></text:p>
      <text:p text:style-name="P69"><text:span text:style-name="T1">Treasurer</text:span></text:p>
      <text:p text:style-name="P69"><text:span text:style-name="T1">Property Rights Austral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7T07:30:09.770000000</meta:creation-date>
    <dc:date>2016-02-19T10:35:45.980000000</dc:date>
    <meta:editing-duration>PT5H15M36S</meta:editing-duration>
    <meta:editing-cycles>20</meta:editing-cycles>
    <meta:generator>LibreOffice/4.3.4.1$Windows_x86 LibreOffice_project/bc356b2f991740509f321d70e4512a6a54c5f243</meta:generator>
    <meta:document-statistic meta:table-count="0" meta:image-count="0" meta:object-count="0" meta:page-count="7" meta:paragraph-count="97" meta:word-count="3462" meta:character-count="22190" meta:non-whitespace-character-count="18790"/>
  </office:meta>
</office:document-meta>
</file>